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9" style:family="paragraph" style:parent-style-name="Estilo_20_oficial">
      <style:paragraph-properties fo:line-height="150%" fo:text-align="justify" style:justify-single-word="false"/>
      <style:text-properties fo:font-weight="bold" officeooo:paragraph-rsid="00854e9d" style:font-weight-asian="bold" style:font-weight-complex="bold"/>
    </style:style>
    <style:style style:name="P10" style:family="paragraph" style:parent-style-name="Estilo_20_oficial">
      <style:paragraph-properties fo:line-height="150%" fo:text-align="center" style:justify-single-word="false"/>
      <style:text-properties fo:font-weight="bold" officeooo:paragraph-rsid="00854e9d" style:font-weight-asian="bold" style:font-weight-complex="bold"/>
    </style:style>
    <style:style style:name="P11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a122f6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a4b0ea" style:font-weight-asian="bold" style:font-weight-complex="bold"/>
    </style:style>
    <style:style style:name="T7" style:family="text">
      <style:text-properties fo:font-weight="bold" officeooo:rsid="00a677b8" style:font-weight-asian="bold" style:font-weight-complex="bold"/>
    </style:style>
    <style:style style:name="T8" style:family="text">
      <style:text-properties officeooo:rsid="00a4b0e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8">La Comisión de Cultura y Medios de Comunicación Social ha considerado el proyecto de ley<text:span text:style-name="T5"> <text:s/></text:span><text:span text:style-name="T6">47783 CD-PRO-JUNTOS POR EL CAMBIO</text:span><text:span text:style-name="T5"> </text:span>de la diputada Sol<text:span text:style-name="T8">a</text:span>, <text:s/>por el cual se declara Patrimonio Histórico y Cultural de la Provincia al edificio del Centro Social de San Javier ubicado en calle Alvear 1773 de la localidad de San Javier, departamento homónimo; y, por las razones expuestas en los fundamentos y las que podrá dar el miembro informante, esta Comisión aconseja la aprobación del siguiente texto con modificaciones:</text:p>
      <text:p text:style-name="P8"/>
      <text:p text:style-name="P10">LA LEGISLATURA DE LA PROVINCIA DE SANTA FE </text:p>
      <text:p text:style-name="P10">SANCIONA CON FUERZA DE </text:p>
      <text:p text:style-name="P10">LEY:</text:p>
      <text:p text:style-name="P8"/>
      <text:p text:style-name="P8"><text:span text:style-name="T5">ARTÍCULO 1-</text:span> <text:s/>Declárase Patrimonio Histórico y Cultural de la Provincia al edificio del Centro Social de San Javier, ubicado en calle Alvear 1773 de <text:s/>la localidad de San Javier, departamento San Javier.</text:p>
      <text:p text:style-name="P8"/>
      <text:p text:style-name="P8"><text:span text:style-name="T5">ARTÍCULO </text:span><text:span text:style-name="T7">2 </text:span><text:span text:style-name="T5">- </text:span>Comuníquese al Poder Ejecutivo.</text:p>
      <text:p text:style-name="P8"/>
      <text:p text:style-name="P9">Sala de la Comisión, <text:span text:style-name="T8">01 de junio </text:span>de 202<text:span text:style-name="T4">2</text:span>.</text:p>
      <text:p text:style-name="P9">FIRMANTES: OLIVERA – DI STEFANO – CIANCIO – SOLA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2T12:50:48.153055187</meta:creation-date>
    <meta:editing-duration>PT5M41S</meta:editing-duration>
    <meta:editing-cycles>10</meta:editing-cycles>
    <meta:generator>LibreOffice/7.3.3.2$Linux_X86_64 LibreOffice_project/30$Build-2</meta:generator>
    <dc:date>2022-06-16T11:01:33.743077009</dc:date>
    <meta:document-statistic meta:table-count="0" meta:image-count="1" meta:object-count="0" meta:page-count="1" meta:paragraph-count="15" meta:word-count="244" meta:character-count="1502" meta:non-whitespace-character-count="1262"/>
  </office:meta>
</office:document-meta>
</file>